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break-before="page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_20__28_Web_29_">
      <style:paragraph-properties loext:contextual-spacing="false" fo:margin-top="0cm" fo:margin-bottom="0cm" fo:line-height="110%" fo:text-align="justify" style:justify-single-word="false"/>
      <style:text-properties fo:color="#000000" style:font-name="Times New Roman" fo:font-size="11pt" fo:font-style="italic" fo:font-weight="normal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" style:family="paragraph" style:parent-style-name="Normal_20__28_Web_29_">
      <style:paragraph-properties loext:contextual-spacing="false" fo:margin-left="0cm" fo:margin-right="-0.376cm" fo:margin-top="0cm" fo:margin-bottom="0cm" fo:line-height="110%" fo:text-align="justify" style:justify-single-word="false" fo:text-indent="0cm" style:auto-text-indent="false"/>
      <style:text-properties fo:color="#000000" style:font-name="Times New Roman" fo:font-size="11pt" fo:font-style="italic" fo:font-weight="normal" style:font-name-asian="Ari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" style:family="paragraph" style:parent-style-name="Standard">
      <style:paragraph-properties fo:line-height="13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30%" fo:text-align="center" style:justify-single-word="false">
        <style:tab-stops>
          <style:tab-stop style:position="4.001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line-height="130%" fo:text-align="center" style:justify-single-word="false">
        <style:tab-stops>
          <style:tab-stop style:position="4.001cm"/>
        </style:tab-stops>
      </style:paragraph-properties>
      <style:text-properties fo:color="#000000" fo:font-size="13pt" fo:font-style="italic" fo:text-shadow="1pt 1pt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3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3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30%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3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30%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3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30%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30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loext:contextual-spacing="false" fo:margin-top="0.494cm" fo:margin-bottom="0.494cm" fo:text-align="start" style:justify-single-word="false" fo:orphans="0" fo:widows="0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top="0.494cm" fo:margin-bottom="0.494cm" fo:text-align="center" style:justify-single-word="false" fo:orphans="0" fo:widows="0"/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loext:contextual-spacing="false" fo:margin-top="0.494cm" fo:margin-bottom="0.494cm" fo:text-align="end" style:justify-single-word="false" fo:orphans="0" fo:widows="0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.494cm" fo:margin-bottom="0.494cm" fo:line-height="150%" fo:text-align="justify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Standard" style:master-page-name="">
      <style:paragraph-properties fo:line-height="130%" fo:text-align="center" style:justify-single-word="false" style:page-number="auto"/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 style:list-style-name="L1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fo:color="#ff0000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fo:text-shadow="1pt 1pt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text-shadow="1pt 1pt"/>
    </style:style>
    <style:style style:name="T9" style:family="text">
      <style:text-properties fo:text-shadow="1pt 1pt" fo:font-weight="normal" style:font-weight-asian="normal" style:font-weight-complex="normal"/>
    </style:style>
    <style:style style:name="T10" style:family="text">
      <style:text-properties fo:text-shadow="1pt 1pt" style:text-underline-style="solid" style:text-underline-width="auto" style:text-underline-color="font-color"/>
    </style:style>
    <style:style style:name="T11" style:family="text">
      <style:text-properties fo:text-shadow="1pt 1pt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ff0000" fo:text-shadow="1pt 1pt"/>
    </style:style>
    <style:style style:name="T13" style:family="text">
      <style:text-properties fo:color="#ff0000" fo:text-shadow="1pt 1pt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ff0000"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MODELO DE OFÍCIO PARA SOLICITAR CREDENCIAMENTO DE PESSOA JURÍDICA</text:p>
          </table:table-cell>
        </table:table-row>
      </table:table>
      <text:p text:style-name="P4"><text:span text:style-name="Emphasis"><text:span text:style-name="T7"/></text:span></text:p>
      <text:p text:style-name="P9">NOME DA EMPRESA</text:p>
      <text:p text:style-name="P12">CNPJ Nº <text:s/>xxxxxxxxxxxxxxxxxxxxx</text:p>
      <text:p text:style-name="P9"/>
      <text:p text:style-name="P14"/>
      <text:p text:style-name="P14">OFÍCIO</text:p>
      <text:p text:style-name="P14"/>
      <text:p text:style-name="P14">Ao Instituto de Promoção e Assistência à Saúde de Servidores do Estado de Sergipe – IPESAÚDE</text:p>
      <text:p text:style-name="P14">A/C da Gerência de Credenciamentos</text:p>
      <text:p text:style-name="P14"/>
      <text:p text:style-name="P15">A <text:span text:style-name="T3">E</text:span><text:span text:style-name="T3">MPRESA</text:span><text:span text:style-name="T3"> x</text:span><text:span text:style-name="T3">xxxxxxxxxxxxx</text:span><text:span text:style-name="T3">.</text:span> vem, por seu representante legal, solicitar credenciamento para a execução de serviços médicos no Ipesaúde (<text:span text:style-name="T3">PLANTÃO MÉDICO NA ESPECIALIDADE x</text:span><text:span text:style-name="T3">xxxxxxx</text:span><text:span text:style-name="T1">,</text:span> <text:span text:style-name="T3">OU HONORÁRIOS CIRÚRGICOS, OU CONSULTAS, ETC…</text:span>) que deverão ser executados <text:span text:style-name="T3">(no Serviço de Síndromes Gripais do Ipesaúde, ou no SPA, ou na Unidade do Interior xxx, ou no Centro de Especialidades, etc)</text:span>, através do seu corpo clínico, composto por:</text:p>
      <text:p text:style-name="P15">- Dr. xxxxxxxxxxxxxxxxxxxx, CRM xxxxxx<text:span text:style-name="T3">;</text:span></text:p>
      <text:p text:style-name="P13">- Dr. xxxxxxxxxxxxxxxxxxxxxx, CRM xxxxxx.</text:p>
      <text:p text:style-name="P13">Para tanto, segue, em anexo, a documentação necessária para fins de credenciamento, a saber:</text:p>
      <text:p text:style-name="P2">- CNPJ e Contrato social, acrescido das últimas atualizações</text:p>
      <text:p text:style-name="P2">- Cartão de Inscrição Municipal/ Alvará de Localização e Funcionamento</text:p>
      <text:p text:style-name="P2">- Certidão Negativa de Débitos com a Fazenda Nacional e INSS (PGFN)</text:p>
      <text:p text:style-name="P2">- Certidão Negativa de Débitos Estaduais</text:p>
      <text:p text:style-name="P2">- Certidão Negativa de Débitos relativos ao ICMS</text:p>
      <text:p text:style-name="P2">- Certidão Negativa de Débitos Municipais</text:p>
      <text:p text:style-name="P2">- Certidão Negativa de Débitos Trabalhistas</text:p>
      <text:p text:style-name="P2">- Prova de regularidade com o FGTS</text:p>
      <text:p text:style-name="P2">- Certidão Negativa de Falência e Concordata</text:p>
      <text:p text:style-name="P3">- Conta Bancária da Pessoa Jurídica</text:p>
      <text:p text:style-name="P2">- Certificado de Registro da Pessoa Jurídica expedido pelo respectivo Conselho de Classe (CRM)</text:p>
      <text:p text:style-name="P2">- Comprovante de inscrição do responsável técnico no respectivo Conselho (carteirinha do Conselho)</text:p>
      <text:p text:style-name="P2">- Documentação de identidade dos sócios</text:p>
      <text:p text:style-name="P2">- Declaração de optante pelo SIMPLES nacional (caso seja optante)</text:p>
      <text:p text:style-name="P3">- Declaração de que: a empresa não emprega menor de 18 anos; a empresa não está impedida em contratar com a Administração; <text:span text:style-name="T3">os sócios não possuem vínculo com a contratante.</text:span></text:p>
      <text:p text:style-name="P10"/>
      <text:p text:style-name="P15">Atenciosamente,</text:p>
      <text:p text:style-name="P16">Aracaju, xx de maio de 2020.</text:p>
      <text:p text:style-name="P17"><text:span text:style-name="T5">NOME DO R</text:span><text:span text:style-name="T5">EPRESENTANTE LEGAL</text:span></text:p>
      <text:p text:style-name="P17"><text:span text:style-name="T5">Sóci</text:span><text:span text:style-name="T5">o</text:span><text:span text:style-name="T5"> </text:span><text:span text:style-name="T5">Administrador</text:span></text:p>
      <text:p text:style-name="P5">(Contato: e-mail e telefone)</text:p>
      <text:p text:style-name="P5"/>
      <text:p text:style-name="P5"/>
      <text:p text:style-name="P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8">MODELO DE DECLARAÇÃO</text:p>
          </table:table-cell>
        </table:table-row>
      </table:table>
      <text:p text:style-name="P11"/>
      <text:p text:style-name="P11">NOME DA EMPRESA</text:p>
      <text:p text:style-name="P7">CNPJ Nº XXXXXXXXXXXX</text:p>
      <text:p text:style-name="P7"/>
      <text:p text:style-name="P18">À GERÊNCIA DE CONTRATOS E CREDENCIAMENTOS</text:p>
      <text:p text:style-name="P19"/>
      <text:p text:style-name="P19">DECLARAÇÃO</text:p>
      <text:p text:style-name="P21"><text:span text:style-name="T5">A empresa </text:span><text:span text:style-name="T6">X</text:span><text:span text:style-name="T6">XXXXXXXXXXXXXXXXXXXX</text:span><text:span text:style-name="T6">..</text:span><text:span text:style-name="T6"> </text:span><text:span text:style-name="T5">DECLARA</text:span><text:span text:style-name="T4">, por seu representante, para fins do disposto no inciso V do art. 27 da Lei nº 8.666, de 21 de junho de 1993, <text:s/>acrescido pela Lei nº 9.854, de 27 de outubro de 1999, que não emprega menor de dezoito anos em trabalho noturno, perigoso ou insalubre e não emprega menor de dezesseis anos; que a referida empresa não está impedida de contratar com a Administração; e que não possui, em seu quadro societário, servidor vinculado a este órgão. Assumindo, para tanto, o compromisso de declarar a superveniência de qualquer fato impeditivo à sua habilitação.</text:span></text:p>
      <text:p text:style-name="P20">Aracaju, XX de maio de 2020.</text:p>
      <text:list xml:id="list30788898" text:style-name="L1">
        <text:list-header>
          <text:p text:style-name="P24">NOME DO REPRESENTANTE LEGAL</text:p>
        </text:list-header>
      </text:list>
      <text:p text:style-name="P6"/>
      <text:p text:style-name="P6"/>
      <text:p text:style-name="P6"/>
      <text:p text:style-name="P6"/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<text:span text:style-name="T14">OBS.: ASSIM QUE ESTIVER COM O OFÍCIO E A DECLARAÇÃO PREENCHIDOS, IMPRIMIR, ASSINAR, ESCANEAR COMO DOCUMENTO ÚNICO, COM OS DOCUMENTOS LISTADOS, E DAR ENTRADA <text:s/>VIA PROTOCOLO EXTERNO, NO SITE: </text:span><text:a xlink:type="simple" xlink:href="https://www.edocsergipe.se.gov.br/protocolo-externo/">https://www.edocsergipe.se.gov.br/protocolo-externo/</text:a><text:span text:style-name="T12"> </text:span></text:p>
            <text:p text:style-name="P26">E ACOMPANHAR O TRÂMITE PELO NÚMERO DE PROTOCOL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15%" fo:hyphenation-ladder-count="no-limit"/>
      <style:text-properties style:font-name="Calibri" fo:font-size="11pt" style:letter-kerning="true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sampaio</meta:initial-creator>
    <meta:creation-date>2018-05-25T07:52:40.49</meta:creation-date>
    <dc:date>2020-04-30T10:59:21.60</dc:date>
    <meta:editing-duration>PT6H7M28S</meta:editing-duration>
    <meta:editing-cycles>46</meta:editing-cycles>
    <meta:generator>BrOffice.org/3.2$Win32 OpenOffice.org_project/320m12$Build-9483</meta:generator>
    <meta:print-date>2020-01-16T09:41:44.070000000</meta:print-date>
    <meta:document-statistic meta:table-count="3" meta:image-count="0" meta:object-count="0" meta:page-count="2" meta:paragraph-count="40" meta:word-count="453" meta:character-count="2941"/>
    <dc:creator>isabela mattiazzo</dc:creator>
  </office:meta>
</office:document-meta>
</file>