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337F464A5C78F213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93cm" fo:margin-left="-0.385cm" table:align="left"/>
    </style:style>
    <style:style style:name="Tabela1.A" style:family="table-column">
      <style:table-column-properties style:column-width="9.765cm"/>
    </style:style>
    <style:style style:name="Tabela1.B" style:family="table-column">
      <style:table-column-properties style:column-width="8.8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9pt" fo:font-style="italic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10pt" fo:font-style="normal" fo:font-weight="bold" style:letter-kerning="true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fo:font-style="italic" fo:font-weight="normal" style:font-name-asian="Ari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10%" fo:text-align="justify" style:justify-single-word="false">
        <style:tab-stops/>
      </style:paragraph-properties>
      <style:text-properties fo:color="#000000" style:font-name="Times New Roman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11pt" fo:font-style="italic" fo:font-weight="normal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" style:family="paragraph" style:parent-style-name="Normal_20__28_Web_29_">
      <style:paragraph-properties fo:margin-top="0cm" fo:margin-bottom="0cm" loext:contextual-spacing="false" fo:line-height="110%" fo:text-align="center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.5pt" fo:font-style="italic" fo:font-weight="normal" style:font-name-asian="Ari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Normal_20__28_Web_29_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margin-top="0.402cm" fo:margin-bottom="0.402cm" loext:contextual-spacing="false" fo:line-height="200%" fo:text-align="start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Normal_20__28_Web_29_">
      <style:paragraph-properties fo:margin-left="0cm" fo:margin-right="-0.376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.5pt" fo:font-style="italic" fo:font-weight="normal" style:font-name-asian="Ari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5" style:family="paragraph" style:parent-style-name="Normal_20__28_Web_29_">
      <style:paragraph-properties fo:margin-left="-0.3cm" fo:margin-right="0cm" fo:margin-top="0cm" fo:margin-bottom="0cm" loext:contextual-spacing="false" fo:line-height="110%" fo:text-align="justify" style:justify-single-word="false" fo:hyphenation-ladder-count="no-limit" fo:text-indent="0cm" style:auto-text-indent="false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16" style:family="paragraph" style:parent-style-name="Normal_20__28_Web_29_" style:master-page-name="">
      <style:paragraph-properties fo:margin-left="-0.3cm" fo:margin-right="0cm" fo:margin-top="0cm" fo:margin-bottom="0cm" loext:contextual-spacing="false" fo:line-height="110%" fo:text-align="justify" style:justify-single-word="false" fo:hyphenation-ladder-count="no-limit" fo:text-indent="0cm" style:auto-text-indent="false" style:page-number="auto"/>
      <style:text-properties fo:color="#000000" style:font-name="Times New Roman" fo:font-size="11pt" fo:font-style="italic" style:text-underline-style="solid" style:text-underline-width="auto" style:text-underline-color="font-color" fo:font-weight="bold" style:letter-kerning="true" style:font-name-asian="Arial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Normal_20__28_Web_29_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.5pt" fo:font-style="italic" fo:font-weight="normal" style:font-name-asian="Ari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8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Normal_20__28_Web_29_">
      <style:paragraph-properties fo:margin-top="0cm" fo:margin-bottom="0cm" loext:contextual-spacing="false" fo:line-height="110%" fo:text-align="justify" style:justify-single-word="false"/>
      <style:text-properties fo:color="#000000" style:font-name="Times New Roman" fo:font-size="9pt" fo:font-style="italic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style:font-name-asian="Arial" style:font-name-complex="Times New Roman"/>
    </style:style>
    <style:style style:name="T3" style:family="text">
      <style:text-properties fo:color="#000000" style:font-name="Times New Roman" style:letter-kerning="true" style:font-name-asian="Arial" style:font-name-complex="Times New Roman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letter-kerning="true" style:font-name-asian="Arial" style:font-weight-asian="bold" style:font-name-complex="Times New Roman" style:font-weight-complex="bold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6" style:family="text">
      <style:text-properties style:letter-kerning="true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EDENCIAMENTO/ADITAMENT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INTERESSADO:</text:p>
          </table:table-cell>
          <table:table-cell table:style-name="Tabela1.B1" office:value-type="string">
            <text:p text:style-name="P13">CNPJ <text:s text:c="3"/>____._____________/_______-______</text:p>
          </table:table-cell>
        </table:table-row>
        <table:table-row>
          <table:table-cell table:style-name="Tabela1.A2" office:value-type="string">
            <text:p text:style-name="P13">PROCESSO E-DOC N° ________/2022</text:p>
          </table:table-cell>
          <table:table-cell table:style-name="Tabela1.B2" office:value-type="string">
            <text:p text:style-name="P13">OBJETO:</text:p>
          </table:table-cell>
        </table:table-row>
      </table:table>
      <text:p text:style-name="P4"/>
      <text:p text:style-name="P4">E-mail:</text:p>
      <text:p text:style-name="P16"/>
      <text:p text:style-name="P15"><text:span text:style-name="T4">Documentos obrigatórios</text:span><text:span text:style-name="T5">:</text:span></text:p>
      <text:p text:style-name="P10">( <text:s/>)<text:span text:style-name="T1">Ofício</text:span>, descrevendo os itens que pretende credenciar (Avaliação médica e/ou honorários de equipe cirúrgica na especialidade...) e a <text:span text:style-name="T1">lista do corpo clínico</text:span> que prestará os referidos serviços</text:p>
      <text:p text:style-name="P10">( <text:s text:c="3"/>) <text:span text:style-name="T1">Contrato social,</text:span> acrescido das últimas atualizações</text:p>
      <text:p text:style-name="P10">( <text:s text:c="3"/>) Cadastro Nacional de Pessoa Jurídica – CNPJ</text:p>
      <text:p text:style-name="P10"/>
      <text:p text:style-name="P10">( <text:s text:c="3"/>) Alvará de Localização/Funcionamento(Prova de inscrição municipal)</text:p>
      <text:p text:style-name="P10">( <text:s text:c="3"/>) Certidão Negativa de Débitos com a Fazenda Nacional e INSS (PGFN) (www.receita.gov.br)</text:p>
      <text:p text:style-name="P10">( <text:s text:c="3"/>) Certidão Negativa de Débitos Estaduais (www.sefaz.se.gov.br)</text:p>
      <text:p text:style-name="P10">( <text:s text:c="3"/>) Certidão Negativa de Débitos relativos ao ICMS (www.sefaz.se.gov.br)</text:p>
      <text:p text:style-name="P10">( <text:s text:c="3"/>) Certidão Negativa de Débitos Municipais (www.portal do contribuinte)</text:p>
      <text:p text:style-name="P10">( <text:s text:c="3"/>) Certidão Negativa de Débitos Trabalhistas (CNDT) (www.trt20.jus.br)</text:p>
      <text:p text:style-name="P10">( <text:s text:c="3"/>) Prova de regularidade com o FGTS (www.caixa.gov.br)</text:p>
      <text:p text:style-name="P5"><text:span text:style-name="T7">( <text:s text:c="3"/>) Certidão Negativa de Falência e Concordata (</text:span><text:a xlink:type="simple" xlink:href="http://www.tjse.jus.br/" text:style-name="Internet_20_link" text:visited-style-name="Visited_20_Internet_20_Link"><text:span text:style-name="T7">www.tjse.jus.br</text:span></text:a><text:span text:style-name="T7">)</text:span></text:p>
      <text:p text:style-name="P10">( <text:s text:c="3"/>) Simples nacional</text:p>
      <text:p text:style-name="P10">( <text:s text:c="3"/>) Alvará da Vigilância Sanitária</text:p>
      <text:p text:style-name="P10">( <text:s text:c="3"/>) Parecer do Corpo de Bombeiros</text:p>
      <text:p text:style-name="P14">( <text:s text:c="3"/>)Conta Bancária da Pessoa Jurídica</text:p>
      <text:p text:style-name="P14">( <text:s text:c="3"/>) CNES (clinicas)</text:p>
      <text:p text:style-name="P10">( <text:s text:c="3"/>) Certificado de Registro da Pessoa Jurídica expedido pelo respectivo Conselho de Classe (CRM, CREFITO, ...)</text:p>
      <text:p text:style-name="P10">( <text:s text:c="3"/>) Comprovante de inscrição do responsável técnico no respectivo Conselho (carteirinha do Conselho)</text:p>
      <text:p text:style-name="P10">( <text:s text:c="3"/>) RQE - <text:s/>Declaração da especialidade, reconhecido pelo Conselho de Classe;</text:p>
      <text:p text:style-name="P10">( <text:s text:c="3"/>) Documentação de identidade do(s) sócio(s)-administrador(es)</text:p>
      <text:p text:style-name="P14">( <text:s text:c="3"/>) Declaração de que:</text:p>
      <text:list xml:id="list1884605264" text:style-name="L1">
        <text:list-item>
          <text:list>
            <text:list-item>
              <text:p text:style-name="P17">a empresa não emprega menor de 18 anos;</text:p>
            </text:list-item>
            <text:list-item>
              <text:p text:style-name="P17">a empresa não está impedida em contratar com a Administração;</text:p>
            </text:list-item>
            <text:list-item>
              <text:p text:style-name="P17">os sócios não possuem vínculo com a contratante.</text:p>
            </text:list-item>
            <text:list-item>
              <text:p text:style-name="P17">São autênticos todos os documentos apresentados pela empresa, para fins de credenciamento junto ao Ipesaúde.</text:p>
            </text:list-item>
          </text:list>
        </text:list-item>
      </text:list>
      <text:p text:style-name="P8"/>
      <text:p text:style-name="P2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371cm" fo:margin-bottom="1.125cm" fo:margin-left="1.515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6.313cm" svg:y="-0.55cm" svg:width="4.244cm" svg:height="1.053cm" draw:z-index="0"><draw:image xlink:href="Pictures/1000000000000089000000337F464A5C78F213BB.png" xlink:type="simple" xlink:show="embed" xlink:actuate="onLoad"/></draw:frame></text:p>
        <text:p text:style-name="MP1"><text:s/>Instituto de Promoção e de Assistência à Saúde de Servidores do Estado de Sergip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9:49:30.98</meta:creation-date>
    <dc:date>2022-03-25T12:25:29.777000000</dc:date>
    <meta:editing-duration>PT11H4M27S</meta:editing-duration>
    <meta:editing-cycles>81</meta:editing-cycles>
    <meta:generator>LibreOffice/5.3.3.2$Windows_X86_64 LibreOffice_project/3d9a8b4b4e538a85e0782bd6c2d430bafe583448</meta:generator>
    <meta:document-statistic meta:table-count="1" meta:image-count="1" meta:object-count="0" meta:page-count="1" meta:paragraph-count="33" meta:word-count="274" meta:character-count="1914" meta:non-whitespace-character-count="1610"/>
  </office:meta>
</office:document-meta>
</file>